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fo:font-weight="normal" officeooo:rsid="012d2b35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Verdana" fo:font-size="11pt" fo:font-weight="normal" officeooo:rsid="0132b409" officeooo:paragraph-rsid="0132b409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Verdana" fo:font-size="11pt" fo:font-weight="normal" officeooo:rsid="0192f86f" officeooo:paragraph-rsid="01d7356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font-weight="normal" officeooo:rsid="01ca0029" officeooo:paragraph-rsid="017e11d1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Verdana" fo:font-size="11pt" fo:font-weight="normal" officeooo:rsid="01d73564" officeooo:paragraph-rsid="01d7356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normal" officeooo:rsid="018de584" officeooo:paragraph-rsid="01e5946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273eea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fo:font-weight="normal" officeooo:rsid="0273eea0" officeooo:paragraph-rsid="0273eea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font-weight="normal" officeooo:rsid="0274822e" officeooo:paragraph-rsid="0274822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font-weight="normal" officeooo:rsid="0274ef68" officeooo:paragraph-rsid="0274ef6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officeooo:paragraph-rsid="0074a5cb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officeooo:paragraph-rsid="01507500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officeooo:paragraph-rsid="013b8b85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1pt" officeooo:paragraph-rsid="01e59460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1pt" officeooo:paragraph-rsid="01e82c57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1pt" officeooo:paragraph-rsid="021f1432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1pt" officeooo:paragraph-rsid="024bbfb9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1pt" officeooo:paragraph-rsid="025acf83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1pt" officeooo:paragraph-rsid="02675aa6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1pt" officeooo:paragraph-rsid="025e50a2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1pt" officeooo:paragraph-rsid="025d5532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1pt" officeooo:paragraph-rsid="0269ed01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1pt" officeooo:paragraph-rsid="019928c2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1pt" officeooo:rsid="00bc9c2a" officeooo:paragraph-rsid="017c642b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Verdana" fo:font-size="11pt" officeooo:rsid="00bc9c2a" officeooo:paragraph-rsid="016d527e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1pt" officeooo:rsid="00bc9c2a" officeooo:paragraph-rsid="01a6ad3c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1pt" officeooo:rsid="00bc9c2a" officeooo:paragraph-rsid="026bc1c9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1pt" officeooo:rsid="01a6ad3c" officeooo:paragraph-rsid="011d7191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Verdana" fo:font-size="11pt" officeooo:rsid="02675aa6" officeooo:paragraph-rsid="02675aa6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Verdana" fo:font-size="11pt" officeooo:rsid="0269ed01" officeooo:paragraph-rsid="0269ed01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e6c838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Verdana" fo:font-size="11pt" fo:font-weight="bold" officeooo:rsid="01e82c57" officeooo:paragraph-rsid="021e420b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 Black" fo:font-size="11pt" officeooo:paragraph-rsid="0139a152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Arial Black" fo:font-size="11pt" officeooo:paragraph-rsid="0103641f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fo:font-size="11pt" officeooo:paragraph-rsid="0103641f" style:font-size-asian="11pt" style:font-size-complex="11pt"/>
    </style:style>
    <style:style style:name="P38" style:family="paragraph" style:parent-style-name="Standard">
      <style:paragraph-properties fo:margin-left="-2.501cm" fo:margin-right="0cm" fo:text-align="center" style:justify-single-word="false" fo:text-indent="0cm" style:auto-text-indent="false"/>
      <style:text-properties style:font-name="Arial Black1" fo:font-size="11pt" officeooo:rsid="00bc9c2a" style:font-size-asian="11pt" style:font-size-complex="11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officeooo:rsid="008ea49c" style:font-size-asian="11pt" style:font-size-complex="11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officeooo:paragraph-rsid="00656108" style:font-size-asian="11pt" style:font-size-complex="11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officeooo:paragraph-rsid="00215bfb" style:font-size-asian="11pt" style:font-size-complex="11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officeooo:paragraph-rsid="00222c3a" style:font-size-asian="11pt" style:font-size-complex="11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officeooo:paragraph-rsid="0009adfc" style:font-size-asian="11pt" style:font-size-complex="11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1pt" officeooo:rsid="020edba0" style:font-size-asian="11pt" style:font-size-complex="11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11pt" fo:letter-spacing="normal" style:text-underline-style="none" fo:font-weight="normal" officeooo:paragraph-rsid="00222c3a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 Black" fo:font-size="11pt" style:font-size-asian="11pt" style:font-size-complex="11pt"/>
    </style:style>
    <style:style style:name="P48" style:family="paragraph" style:parent-style-name="Standard" style:list-style-name="L1">
      <style:paragraph-properties fo:text-align="start" style:justify-single-word="false"/>
      <style:text-properties style:font-name="Verdana" fo:font-size="11pt" officeooo:paragraph-rsid="018b0006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style:font-name="Verdana" fo:font-size="11pt" officeooo:paragraph-rsid="019928c2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style:font-name="Verdana" fo:font-size="11pt" officeooo:paragraph-rsid="01f28cc8" style:font-size-asian="11pt" style:font-size-complex="11pt"/>
    </style:style>
    <style:style style:name="P51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274ef68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27bdba8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27ee16f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281b71d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Verdana" fo:font-size="11pt" fo:font-weight="normal" officeooo:rsid="0274822e" officeooo:paragraph-rsid="0274822e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Verdana" fo:font-size="11pt" fo:font-weight="normal" officeooo:rsid="0274822e" officeooo:paragraph-rsid="0279251d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f28cc8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 Black" fo:font-size="11pt" fo:font-weight="normal" officeooo:paragraph-rsid="0284b850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 Black" fo:font-size="11pt" officeooo:paragraph-rsid="0284b850" style:font-size-asian="11pt" style:font-size-complex="11pt"/>
    </style:style>
    <style:style style:name="P60" style:family="paragraph" style:parent-style-name="Standard">
      <style:paragraph-properties fo:text-align="start" style:justify-single-word="false"/>
      <style:text-properties style:font-name="Arial Black" fo:font-size="11pt" officeooo:paragraph-rsid="0139a152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officeooo:rsid="000639cd" style:font-weight-asian="bold" style:font-weight-complex="bold"/>
    </style:style>
    <style:style style:name="T3" style:family="text">
      <style:text-properties style:font-name="Verdana" fo:font-weight="bold" officeooo:rsid="008ea49c" style:font-weight-asian="bold" style:font-weight-complex="bold"/>
    </style:style>
    <style:style style:name="T4" style:family="text">
      <style:text-properties style:font-name="Verdana" fo:font-weight="bold" officeooo:rsid="0180576b" style:font-weight-asian="bold" style:font-weight-complex="bold"/>
    </style:style>
    <style:style style:name="T5" style:family="text">
      <style:text-properties style:font-name="Verdana" fo:font-weight="bold" officeooo:rsid="019371e9" style:font-weight-asian="bold" style:font-weight-complex="bold"/>
    </style:style>
    <style:style style:name="T6" style:family="text">
      <style:text-properties style:font-name="Verdana" fo:font-weight="bold" officeooo:rsid="019b2cdc" style:font-weight-asian="bold" style:font-weight-complex="bold"/>
    </style:style>
    <style:style style:name="T7" style:family="text">
      <style:text-properties style:font-name="Verdana" fo:font-weight="bold" officeooo:rsid="0245749b" style:font-weight-asian="bold" style:font-weight-complex="bold"/>
    </style:style>
    <style:style style:name="T8" style:family="text">
      <style:text-properties style:font-name="Verdana" fo:font-weight="bold" officeooo:rsid="0265dd50" style:font-weight-asian="bold" style:font-weight-complex="bold"/>
    </style:style>
    <style:style style:name="T9" style:family="text">
      <style:text-properties style:font-name="Verdana" fo:font-weight="bold" officeooo:rsid="0284b850" style:font-weight-asian="bold" style:font-weight-complex="bold"/>
    </style:style>
    <style:style style:name="T10" style:family="text">
      <style:text-properties style:font-name="Verdana" fo:font-weight="bold" officeooo:rsid="02851c94" style:font-weight-asian="bold" style:font-weight-complex="bold"/>
    </style:style>
    <style:style style:name="T11" style:family="text">
      <style:text-properties style:font-name="Verdana" fo:font-weight="bold" officeooo:rsid="0285d305" style:font-weight-asian="bold" style:font-weight-complex="bold"/>
    </style:style>
    <style:style style:name="T12" style:family="text">
      <style:text-properties style:font-name="Verdana" fo:font-weight="bold" officeooo:rsid="019cf994" style:font-weight-asian="bold" style:font-weight-complex="bold"/>
    </style:style>
    <style:style style:name="T13" style:family="text">
      <style:text-properties style:font-name="Verdana" fo:font-weight="bold" officeooo:rsid="01d73564" style:font-weight-asian="bold" style:font-weight-complex="bold"/>
    </style:style>
    <style:style style:name="T14" style:family="text">
      <style:text-properties style:font-name="Verdana" fo:font-weight="bold" officeooo:rsid="02434a17" style:font-weight-asian="bold" style:font-weight-complex="bold"/>
    </style:style>
    <style:style style:name="T15" style:family="text">
      <style:text-properties style:font-name="Verdana" officeooo:rsid="0015c2b4"/>
    </style:style>
    <style:style style:name="T16" style:family="text">
      <style:text-properties style:font-name="Verdana" officeooo:rsid="008ea49c"/>
    </style:style>
    <style:style style:name="T17" style:family="text">
      <style:text-properties style:font-name="Verdana" officeooo:rsid="009abf34"/>
    </style:style>
    <style:style style:name="T18" style:family="text">
      <style:text-properties style:font-name="Verdana" fo:font-style="normal" fo:font-weight="normal" officeooo:rsid="00e88d8a" style:font-style-asian="normal" style:font-weight-asian="normal" style:font-style-complex="normal" style:font-weight-complex="normal"/>
    </style:style>
    <style:style style:name="T19" style:family="text">
      <style:text-properties style:font-name="Verdana" fo:font-style="normal" fo:font-weight="normal" officeooo:rsid="0285d305" style:font-style-asian="normal" style:font-weight-asian="normal" style:font-style-complex="normal" style:font-weight-complex="normal"/>
    </style:style>
    <style:style style:name="T20" style:family="text">
      <style:text-properties style:font-name="Verdana" fo:font-style="normal" fo:font-weight="bold" officeooo:rsid="00e88d8a" style:font-style-asian="normal" style:font-weight-asian="bold" style:font-style-complex="normal" style:font-weight-complex="bold"/>
    </style:style>
    <style:style style:name="T21" style:family="text">
      <style:text-properties style:font-name="Verdana" fo:font-style="normal" fo:font-weight="bold" officeooo:rsid="0285d305" style:font-style-asian="normal" style:font-weight-asian="bold" style:font-style-complex="normal" style:font-weight-complex="bold"/>
    </style:style>
    <style:style style:name="T22" style:family="text">
      <style:text-properties style:font-name="Verdana" officeooo:rsid="00ff7788"/>
    </style:style>
    <style:style style:name="T23" style:family="text">
      <style:text-properties style:font-name="Verdana" officeooo:rsid="019b2cdc"/>
    </style:style>
    <style:style style:name="T24" style:family="text">
      <style:text-properties style:font-name="Verdana" fo:font-weight="normal" officeooo:rsid="02843bac" style:font-weight-asian="normal" style:font-weight-complex="normal"/>
    </style:style>
    <style:style style:name="T25" style:family="text">
      <style:text-properties style:font-name="Verdana" fo:font-weight="normal" officeooo:rsid="0284b850" style:font-weight-asian="normal" style:font-weight-complex="normal"/>
    </style:style>
    <style:style style:name="T26" style:family="text">
      <style:text-properties style:font-name="Verdana" officeooo:rsid="0203edb7"/>
    </style:style>
    <style:style style:name="T27" style:family="text">
      <style:text-properties style:font-name="Verdana" officeooo:rsid="022b1ebc"/>
    </style:style>
    <style:style style:name="T28" style:family="text">
      <style:text-properties style:font-name="Verdana" officeooo:rsid="02364ed9"/>
    </style:style>
    <style:style style:name="T29" style:family="text">
      <style:text-properties style:font-name="Verdana" officeooo:rsid="0243f379"/>
    </style:style>
    <style:style style:name="T30" style:family="text">
      <style:text-properties style:font-name="Verdana" officeooo:rsid="024ed72c"/>
    </style:style>
    <style:style style:name="T31" style:family="text">
      <style:text-properties style:font-name="Verdana" officeooo:rsid="026aaa91"/>
    </style:style>
    <style:style style:name="T32" style:family="text">
      <style:text-properties style:font-name="Verdana" officeooo:rsid="0284b850"/>
    </style:style>
    <style:style style:name="T33" style:family="text">
      <style:text-properties style:font-name="Arial Black1"/>
    </style:style>
    <style:style style:name="T34" style:family="text">
      <style:text-properties style:font-name="Arial Black"/>
    </style:style>
    <style:style style:name="T35" style:family="text">
      <style:text-properties style:font-name="Arial Black" fo:font-style="normal" fo:font-weight="normal" officeooo:rsid="00e88d8a" style:font-style-asian="normal" style:font-weight-asian="normal" style:font-style-complex="normal" style:font-weight-complex="normal"/>
    </style:style>
    <style:style style:name="T36" style:family="text">
      <style:text-properties style:font-name="Arial Black" fo:font-style="normal" fo:font-weight="bold" officeooo:rsid="00e88d8a" style:font-style-asian="normal" style:font-weight-asian="bold" style:font-style-complex="normal" style:font-weight-complex="bold"/>
    </style:style>
    <style:style style:name="T37" style:family="text">
      <style:text-properties officeooo:rsid="00035ba3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9adfc" style:font-weight-asian="bold" style:font-weight-complex="bold"/>
    </style:style>
    <style:style style:name="T40" style:family="text">
      <style:text-properties fo:font-weight="bold" officeooo:rsid="00c62fa7" style:font-weight-asian="bold" style:font-weight-complex="bold"/>
    </style:style>
    <style:style style:name="T41" style:family="text">
      <style:text-properties fo:font-weight="bold" officeooo:rsid="01077724" style:font-weight-asian="bold" style:font-weight-complex="bold"/>
    </style:style>
    <style:style style:name="T42" style:family="text">
      <style:text-properties fo:font-weight="bold" officeooo:rsid="013b8b85" style:font-weight-asian="bold" style:font-weight-complex="bold"/>
    </style:style>
    <style:style style:name="T43" style:family="text">
      <style:text-properties fo:font-weight="bold" officeooo:rsid="016c2205" style:font-weight-asian="bold" style:font-weight-complex="bold"/>
    </style:style>
    <style:style style:name="T44" style:family="text">
      <style:text-properties fo:font-weight="bold" officeooo:rsid="016d527e" style:font-weight-asian="bold" style:font-weight-complex="bold"/>
    </style:style>
    <style:style style:name="T45" style:family="text">
      <style:text-properties fo:font-weight="bold" officeooo:rsid="01786f05" style:font-weight-asian="bold" style:font-weight-complex="bold"/>
    </style:style>
    <style:style style:name="T46" style:family="text">
      <style:text-properties fo:font-weight="bold" officeooo:rsid="000639cd" style:font-weight-asian="bold" style:font-weight-complex="bold"/>
    </style:style>
    <style:style style:name="T47" style:family="text">
      <style:text-properties fo:font-weight="bold" officeooo:rsid="017cdc71" style:font-weight-asian="bold" style:font-weight-complex="bold"/>
    </style:style>
    <style:style style:name="T48" style:family="text">
      <style:text-properties fo:font-weight="bold" officeooo:rsid="018b0006" style:font-weight-asian="bold" style:font-weight-complex="bold"/>
    </style:style>
    <style:style style:name="T49" style:family="text">
      <style:text-properties fo:font-weight="bold" officeooo:rsid="018de584" style:font-weight-asian="bold" style:font-weight-complex="bold"/>
    </style:style>
    <style:style style:name="T50" style:family="text">
      <style:text-properties fo:font-weight="bold" officeooo:rsid="019cf994" style:font-weight-asian="bold" style:font-weight-complex="bold"/>
    </style:style>
    <style:style style:name="T51" style:family="text">
      <style:text-properties fo:font-weight="bold" officeooo:rsid="01db0274" style:font-weight-asian="bold" style:font-weight-complex="bold"/>
    </style:style>
    <style:style style:name="T52" style:family="text">
      <style:text-properties fo:font-weight="bold" officeooo:rsid="01dc0e4e" style:font-weight-asian="bold" style:font-weight-complex="bold"/>
    </style:style>
    <style:style style:name="T53" style:family="text">
      <style:text-properties fo:font-weight="bold" officeooo:rsid="01e82c57" style:font-weight-asian="bold" style:font-weight-complex="bold"/>
    </style:style>
    <style:style style:name="T54" style:family="text">
      <style:text-properties fo:font-weight="bold" officeooo:rsid="01f469d5" style:font-weight-asian="bold" style:font-weight-complex="bold"/>
    </style:style>
    <style:style style:name="T55" style:family="text">
      <style:text-properties fo:font-weight="bold" officeooo:rsid="01f7d967" style:font-weight-asian="bold" style:font-weight-complex="bold"/>
    </style:style>
    <style:style style:name="T56" style:family="text">
      <style:text-properties fo:font-weight="bold" officeooo:rsid="01d73564" style:font-weight-asian="bold" style:font-weight-complex="bold"/>
    </style:style>
    <style:style style:name="T57" style:family="text">
      <style:text-properties fo:font-weight="bold" officeooo:rsid="022cb05b" style:font-weight-asian="bold" style:font-weight-complex="bold"/>
    </style:style>
    <style:style style:name="T58" style:family="text">
      <style:text-properties fo:font-weight="bold" officeooo:rsid="02434a17" style:font-weight-asian="bold" style:font-weight-complex="bold"/>
    </style:style>
    <style:style style:name="T59" style:family="text">
      <style:text-properties fo:font-weight="bold" officeooo:rsid="02491f72" style:font-weight-asian="bold" style:font-weight-complex="bold"/>
    </style:style>
    <style:style style:name="T60" style:family="text">
      <style:text-properties fo:font-weight="bold" officeooo:rsid="02505fe3" style:font-weight-asian="bold" style:font-weight-complex="bold"/>
    </style:style>
    <style:style style:name="T61" style:family="text">
      <style:text-properties fo:font-weight="bold" officeooo:rsid="025cab5f" style:font-weight-asian="bold" style:font-weight-complex="bold"/>
    </style:style>
    <style:style style:name="T62" style:family="text">
      <style:text-properties fo:font-weight="bold" officeooo:rsid="025e6197" style:font-weight-asian="bold" style:font-weight-complex="bold"/>
    </style:style>
    <style:style style:name="T63" style:family="text">
      <style:text-properties fo:font-weight="bold" officeooo:rsid="02675aa6" style:font-weight-asian="bold" style:font-weight-complex="bold"/>
    </style:style>
    <style:style style:name="T64" style:family="text">
      <style:text-properties fo:font-weight="bold" officeooo:rsid="026bc1c9" style:font-weight-asian="bold" style:font-weight-complex="bold"/>
    </style:style>
    <style:style style:name="T65" style:family="text">
      <style:text-properties fo:font-weight="bold" officeooo:rsid="026dbf80" style:font-weight-asian="bold" style:font-weight-complex="bold"/>
    </style:style>
    <style:style style:name="T66" style:family="text">
      <style:text-properties fo:font-weight="bold" officeooo:rsid="027070f6" style:font-weight-asian="bold" style:font-weight-complex="bold"/>
    </style:style>
    <style:style style:name="T67" style:family="text">
      <style:text-properties fo:font-weight="bold" officeooo:rsid="027213cd" style:font-weight-asian="bold" style:font-weight-complex="bold"/>
    </style:style>
    <style:style style:name="T68" style:family="text">
      <style:text-properties fo:font-weight="bold" officeooo:rsid="027602c7" style:font-weight-asian="bold" style:font-weight-complex="bold"/>
    </style:style>
    <style:style style:name="T69" style:family="text">
      <style:text-properties fo:font-weight="bold" officeooo:rsid="0279251d" style:font-weight-asian="bold" style:font-weight-complex="bold"/>
    </style:style>
    <style:style style:name="T70" style:family="text">
      <style:text-properties fo:font-weight="bold" officeooo:rsid="0279bf83" style:font-weight-asian="bold" style:font-weight-complex="bold"/>
    </style:style>
    <style:style style:name="T71" style:family="text">
      <style:text-properties fo:font-weight="bold" officeooo:rsid="02843bac" style:font-weight-asian="bold" style:font-weight-complex="bold"/>
    </style:style>
    <style:style style:name="T72" style:family="text">
      <style:text-properties fo:font-weight="bold" officeooo:rsid="01f28cc8" style:font-weight-asian="bold" style:font-weight-complex="bold"/>
    </style:style>
    <style:style style:name="T73" style:family="text">
      <style:text-properties fo:font-weight="bold" officeooo:rsid="02851c94" style:font-weight-asian="bold" style:font-weight-complex="bold"/>
    </style:style>
    <style:style style:name="T74" style:family="text">
      <style:text-properties fo:font-weight="bold" officeooo:rsid="0285d305" style:font-weight-asian="bold" style:font-weight-complex="bold"/>
    </style:style>
    <style:style style:name="T75" style:family="text">
      <style:text-properties fo:font-weight="bold" officeooo:rsid="0285ffe6" style:font-weight-asian="bold" style:font-weight-complex="bold"/>
    </style:style>
    <style:style style:name="T76" style:family="text">
      <style:text-properties fo:font-weight="normal" officeooo:rsid="00899ee0" style:font-weight-asian="normal" style:font-weight-complex="normal"/>
    </style:style>
    <style:style style:name="T77" style:family="text">
      <style:text-properties fo:font-weight="normal" officeooo:rsid="01915786" style:font-weight-asian="normal" style:font-weight-complex="normal"/>
    </style:style>
    <style:style style:name="T78" style:family="text">
      <style:text-properties fo:font-weight="normal" officeooo:rsid="018de584" style:font-weight-asian="normal" style:font-weight-complex="normal"/>
    </style:style>
    <style:style style:name="T79" style:family="text">
      <style:text-properties fo:font-weight="normal" officeooo:rsid="01e6c838" style:font-weight-asian="normal" style:font-weight-complex="normal"/>
    </style:style>
    <style:style style:name="T80" style:family="text">
      <style:text-properties fo:font-weight="normal" officeooo:rsid="01e82c57" style:font-weight-asian="normal" style:font-weight-complex="normal"/>
    </style:style>
    <style:style style:name="T81" style:family="text">
      <style:text-properties fo:font-weight="normal" officeooo:rsid="01e98e94" style:font-weight-asian="normal" style:font-weight-complex="normal"/>
    </style:style>
    <style:style style:name="T82" style:family="text">
      <style:text-properties fo:font-weight="normal" officeooo:rsid="01e9f3dd" style:font-weight-asian="normal" style:font-weight-complex="normal"/>
    </style:style>
    <style:style style:name="T83" style:family="text">
      <style:text-properties fo:font-weight="normal" officeooo:rsid="01f28cc8" style:font-weight-asian="normal" style:font-weight-complex="normal"/>
    </style:style>
    <style:style style:name="T84" style:family="text">
      <style:text-properties fo:font-weight="normal" officeooo:rsid="018b0006" style:font-weight-asian="normal" style:font-weight-complex="normal"/>
    </style:style>
    <style:style style:name="T85" style:family="text">
      <style:text-properties fo:font-weight="normal" officeooo:rsid="021b8734" style:font-weight-asian="normal" style:font-weight-complex="normal"/>
    </style:style>
    <style:style style:name="T86" style:family="text">
      <style:text-properties fo:font-weight="normal" officeooo:rsid="02505fe3" style:font-weight-asian="normal" style:font-weight-complex="normal"/>
    </style:style>
    <style:style style:name="T87" style:family="text">
      <style:text-properties fo:font-weight="normal" officeooo:rsid="0255c3a5" style:font-weight-asian="normal" style:font-weight-complex="normal"/>
    </style:style>
    <style:style style:name="T88" style:family="text">
      <style:text-properties fo:font-weight="normal" officeooo:rsid="02578d6e" style:font-weight-asian="normal" style:font-weight-complex="normal"/>
    </style:style>
    <style:style style:name="T89" style:family="text">
      <style:text-properties fo:font-weight="normal" officeooo:rsid="026bc1c9" style:font-weight-asian="normal" style:font-weight-complex="normal"/>
    </style:style>
    <style:style style:name="T90" style:family="text">
      <style:text-properties fo:font-weight="normal" officeooo:rsid="026dbf80" style:font-weight-asian="normal" style:font-weight-complex="normal"/>
    </style:style>
    <style:style style:name="T91" style:family="text">
      <style:text-properties fo:font-weight="normal" officeooo:rsid="027070f6" style:font-weight-asian="normal" style:font-weight-complex="normal"/>
    </style:style>
    <style:style style:name="T92" style:family="text">
      <style:text-properties fo:font-weight="normal" officeooo:rsid="027213cd" style:font-weight-asian="normal" style:font-weight-complex="normal"/>
    </style:style>
    <style:style style:name="T93" style:family="text">
      <style:text-properties fo:font-weight="normal" officeooo:rsid="0279bf83" style:font-weight-asian="normal" style:font-weight-complex="normal"/>
    </style:style>
    <style:style style:name="T94" style:family="text">
      <style:text-properties fo:font-weight="normal" officeooo:rsid="027d868b" style:font-weight-asian="normal" style:font-weight-complex="normal"/>
    </style:style>
    <style:style style:name="T95" style:family="text">
      <style:text-properties fo:font-weight="normal" officeooo:rsid="02851c94" style:font-weight-asian="normal" style:font-weight-complex="normal"/>
    </style:style>
    <style:style style:name="T96" style:family="text">
      <style:text-properties fo:font-weight="normal" officeooo:rsid="0273eea0" style:font-weight-asian="normal" style:font-weight-complex="normal"/>
    </style:style>
    <style:style style:name="T97" style:family="text">
      <style:text-properties fo:font-weight="normal" officeooo:rsid="02517a30" style:font-weight-asian="normal" style:font-weight-complex="normal"/>
    </style:style>
    <style:style style:name="T98" style:family="text">
      <style:text-properties fo:font-weight="normal" officeooo:rsid="0285d305" style:font-weight-asian="normal" style:font-weight-complex="normal"/>
    </style:style>
    <style:style style:name="T99" style:family="text">
      <style:text-properties fo:font-weight="normal" officeooo:rsid="0285ffe6" style:font-weight-asian="normal" style:font-weight-complex="normal"/>
    </style:style>
    <style:style style:name="T100" style:family="text">
      <style:text-properties fo:font-weight="normal" officeooo:rsid="0009adfc" style:font-weight-asian="normal" style:font-weight-complex="normal"/>
    </style:style>
    <style:style style:name="T101" style:family="text">
      <style:text-properties officeooo:rsid="00215bfb"/>
    </style:style>
    <style:style style:name="T102" style:family="text">
      <style:text-properties officeooo:rsid="00222c3a"/>
    </style:style>
    <style:style style:name="T103" style:family="text">
      <style:text-properties officeooo:rsid="0022ac20"/>
    </style:style>
    <style:style style:name="T104" style:family="text">
      <style:text-properties officeooo:rsid="00279376"/>
    </style:style>
    <style:style style:name="T105" style:family="text">
      <style:text-properties officeooo:rsid="0029068d"/>
    </style:style>
    <style:style style:name="T106" style:family="text">
      <style:text-properties officeooo:rsid="002a7940"/>
    </style:style>
    <style:style style:name="T107" style:family="text">
      <style:text-properties officeooo:rsid="0050038c"/>
    </style:style>
    <style:style style:name="T108" style:family="text">
      <style:text-properties officeooo:rsid="00656108"/>
    </style:style>
    <style:style style:name="T109" style:family="text">
      <style:text-properties officeooo:rsid="00964971"/>
    </style:style>
    <style:style style:name="T110" style:family="text">
      <style:text-properties officeooo:rsid="00bbe04c"/>
    </style:style>
    <style:style style:name="T111" style:family="text">
      <style:text-properties officeooo:rsid="00bc9c2a"/>
    </style:style>
    <style:style style:name="T112" style:family="text">
      <style:text-properties officeooo:rsid="00d1096d"/>
    </style:style>
    <style:style style:name="T113" style:family="text">
      <style:text-properties officeooo:rsid="00d24f21"/>
    </style:style>
    <style:style style:name="T114" style:family="text">
      <style:text-properties officeooo:rsid="00fd40ae"/>
    </style:style>
    <style:style style:name="T115" style:family="text">
      <style:text-properties officeooo:rsid="010fba8b"/>
    </style:style>
    <style:style style:name="T116" style:family="text">
      <style:text-properties officeooo:rsid="010fd924"/>
    </style:style>
    <style:style style:name="T117" style:family="text">
      <style:text-properties officeooo:rsid="01545b56"/>
    </style:style>
    <style:style style:name="T118" style:family="text">
      <style:text-properties officeooo:rsid="0155bfc3"/>
    </style:style>
    <style:style style:name="T119" style:family="text">
      <style:text-properties officeooo:rsid="016b5d1d"/>
    </style:style>
    <style:style style:name="T120" style:family="text">
      <style:text-properties officeooo:rsid="016d527e"/>
    </style:style>
    <style:style style:name="T121" style:family="text">
      <style:text-properties officeooo:rsid="0175c126"/>
    </style:style>
    <style:style style:name="T122" style:family="text">
      <style:text-properties officeooo:rsid="018a09ec"/>
    </style:style>
    <style:style style:name="T123" style:family="text">
      <style:text-properties officeooo:rsid="018b0006"/>
    </style:style>
    <style:style style:name="T124" style:family="text">
      <style:text-properties officeooo:rsid="0192f86f"/>
    </style:style>
    <style:style style:name="T125" style:family="text">
      <style:text-properties officeooo:rsid="01972966"/>
    </style:style>
    <style:style style:name="T126" style:family="text">
      <style:text-properties officeooo:rsid="019c3121"/>
    </style:style>
    <style:style style:name="T127" style:family="text">
      <style:text-properties officeooo:rsid="019cf994"/>
    </style:style>
    <style:style style:name="T128" style:family="text">
      <style:text-properties officeooo:rsid="01d73564"/>
    </style:style>
    <style:style style:name="T129" style:family="text">
      <style:text-properties officeooo:rsid="01db0274"/>
    </style:style>
    <style:style style:name="T130" style:family="text">
      <style:text-properties officeooo:rsid="01dbd222"/>
    </style:style>
    <style:style style:name="T131" style:family="text">
      <style:text-properties officeooo:rsid="01e6c838"/>
    </style:style>
    <style:style style:name="T132" style:family="text">
      <style:text-properties officeooo:rsid="020edba0"/>
    </style:style>
    <style:style style:name="T133" style:family="text">
      <style:text-properties officeooo:rsid="02186e6a"/>
    </style:style>
    <style:style style:name="T134" style:family="text">
      <style:text-properties officeooo:rsid="022b1ebc"/>
    </style:style>
    <style:style style:name="T135" style:family="text">
      <style:text-properties officeooo:rsid="02434a17"/>
    </style:style>
    <style:style style:name="T136" style:family="text">
      <style:text-properties officeooo:rsid="0245749b"/>
    </style:style>
    <style:style style:name="T137" style:family="text">
      <style:text-properties officeooo:rsid="02494095"/>
    </style:style>
    <style:style style:name="T138" style:family="text">
      <style:text-properties officeooo:rsid="024bbfb9"/>
    </style:style>
    <style:style style:name="T139" style:family="text">
      <style:text-properties officeooo:rsid="024da14a"/>
    </style:style>
    <style:style style:name="T140" style:family="text">
      <style:text-properties officeooo:rsid="024dac4d"/>
    </style:style>
    <style:style style:name="T141" style:family="text">
      <style:text-properties officeooo:rsid="024f6545"/>
    </style:style>
    <style:style style:name="T142" style:family="text">
      <style:text-properties officeooo:rsid="0255c3a5"/>
    </style:style>
    <style:style style:name="T143" style:family="text">
      <style:text-properties officeooo:rsid="025acf83"/>
    </style:style>
    <style:style style:name="T144" style:family="text">
      <style:text-properties officeooo:rsid="025d5532"/>
    </style:style>
    <style:style style:name="T145" style:family="text">
      <style:text-properties officeooo:rsid="02675aa6"/>
    </style:style>
    <style:style style:name="T146" style:family="text">
      <style:text-properties officeooo:rsid="026903a1"/>
    </style:style>
    <style:style style:name="T147" style:family="text">
      <style:text-properties officeooo:rsid="0269ed01"/>
    </style:style>
    <style:style style:name="T148" style:family="text">
      <style:text-properties officeooo:rsid="026aaa91"/>
    </style:style>
    <style:style style:name="T149" style:family="text">
      <style:text-properties officeooo:rsid="026bc1c9"/>
    </style:style>
    <style:style style:name="T150" style:family="text">
      <style:text-properties officeooo:rsid="026bf5c5"/>
    </style:style>
    <style:style style:name="T151" style:family="text">
      <style:text-properties officeooo:rsid="0273eea0"/>
    </style:style>
    <style:style style:name="T152" style:family="text">
      <style:text-properties officeooo:rsid="0274822e"/>
    </style:style>
    <style:style style:name="T153" style:family="text">
      <style:text-properties officeooo:rsid="0274ef68"/>
    </style:style>
    <style:style style:name="T154" style:family="text">
      <style:text-properties officeooo:rsid="027602c7"/>
    </style:style>
    <style:style style:name="T155" style:family="text">
      <style:text-properties officeooo:rsid="0279251d"/>
    </style:style>
    <style:style style:name="T156" style:family="text">
      <style:text-properties officeooo:rsid="0279bf83"/>
    </style:style>
    <style:style style:name="T157" style:family="text">
      <style:text-properties officeooo:rsid="027bdba8"/>
    </style:style>
    <style:style style:name="T158" style:family="text">
      <style:text-properties officeooo:rsid="027ee16f"/>
    </style:style>
    <style:style style:name="T159" style:family="text">
      <style:text-properties officeooo:rsid="0281b71d"/>
    </style:style>
    <style:style style:name="T160" style:family="text">
      <style:text-properties officeooo:rsid="028242a0"/>
    </style:style>
    <style:style style:name="T161" style:family="text">
      <style:text-properties officeooo:rsid="02851c94"/>
    </style:style>
    <style:style style:name="T162" style:family="text">
      <style:text-properties officeooo:rsid="0285d305"/>
    </style:style>
    <style:style style:name="T163" style:family="text">
      <style:text-properties officeooo:rsid="0287ee3f"/>
    </style:style>
    <style:style style:name="T164" style:family="text">
      <style:text-properties officeooo:rsid="02887b67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Zápis z jednání Okresního výboru OO ČSV z.s. Litoměřice</text:p>
      <text:p text:style-name="P11">konané dne <text:span text:style-name="T59">2.</text:span><text:span text:style-name="T63">července</text:span><text:span text:style-name="T51"> 2020</text:span><text:span text:style-name="T33"> </text:span>v KD Litoměřice od 16.00 hod.</text:p>
      <text:p text:style-name="P38"/>
      <text:p text:style-name="P12">Adresa webu OV ČSV Litoměřice: <text:span text:style-name="T34">vcelari-ov-litomerice.webnode.cz</text:span></text:p>
      <text:p text:style-name="P12"/>
      <text:p text:style-name="P13">Přítomni: př.: Masopust Jan, <text:span text:style-name="T107">Pergler Jiří</text:span>,<text:span text:style-name="T117"> </text:span><text:span text:style-name="T125">Andrš Vladimír</text:span><text:span text:style-name="T119">, </text:span><text:span text:style-name="T137">Žaludová Iva,</text:span><text:span text:style-name="T107"> </text:span><text:span text:style-name="T137">Drobný Jiří,</text:span><text:span text:style-name="T114"> </text:span></text:p>
      <text:p text:style-name="P21"><text:span text:style-name="T109"><text:s text:c="20"/></text:span><text:span text:style-name="T119"><text:s/></text:span><text:span text:style-name="T133">Rygl Milan,</text:span><text:span text:style-name="T122"> </text:span><text:span text:style-name="T138">Karfík Vladislav, Musil Petr, </text:span><text:span text:style-name="T145">Nebeský Vladimír, Mynařík Jaro-</text:span></text:p>
      <text:p text:style-name="P31"><text:s text:c="21"/>slav, Košťál Jaromír, Smitek Josef (Libochovice), Krahulík Václav (Budy-</text:p>
      <text:p text:style-name="P21"><text:span text:style-name="T145"><text:s text:c="21"/>ně nad Ohří), Pelikán Aleš (Třebívlice) <text:s text:c="2"/></text:span><text:span text:style-name="T122"><text:s text:c="7"/></text:span><text:span text:style-name="T104"><text:s text:c="7"/></text:span><text:span text:style-name="T112"><text:s text:c="4"/></text:span><text:span text:style-name="T37"><text:s text:c="2"/></text:span></text:p>
      <text:p text:style-name="P19">Omluveni: př.: <text:span text:style-name="T125">Pulchart Slavomír, </text:span><text:span text:style-name="T138">Kocánek Marek, </text:span><text:span text:style-name="T146">Geletič Radek</text:span><text:span text:style-name="T125"> <text:s text:c="10"/></text:span></text:p>
      <text:p text:style-name="P20"><text:span text:style-name="T115"><text:s text:c="14"/></text:span><text:span text:style-name="T116"><text:s/></text:span><text:span text:style-name="T115"><text:s/></text:span><text:span text:style-name="T110"><text:s text:c="5"/>* <text:s text:c="17"/>* <text:s text:c="18"/>* <text:s text:c="19"/>* </text:span></text:p>
      <text:p text:style-name="P23"><text:span text:style-name="T61">UPOZORNĚNÍ:</text:span><text:span text:style-name="T143"> </text:span><text:span text:style-name="T147">Po uvolnění koronavirového nouzového stavu byla v sobotu 27.6. v ZO Roudnice n/L poslední</text:span><text:span text:style-name="T144"> </text:span><text:span text:style-name="T147">výroční členská schůze v obvodu naší okresní organizace.</text:span><text:span text:style-name="T144"> </text:span></text:p>
      <text:p text:style-name="P32">Proto je na dnešní den svoláno mimořádné jednání pro zajištění a určení termínu konání Okresní konference.</text:p>
      <text:p text:style-name="P22"><text:span text:style-name="T62">* <text:s text:c="12"/>* <text:s text:c="13"/>* <text:s text:c="12"/>* <text:s text:c="13"/>* <text:s text:c="14"/>* <text:s text:c="13"/>* <text:s text:c="13"/>* <text:s text:c="11"/>*</text:span><text:span text:style-name="T110"> <text:s text:c="31"/></text:span><text:span text:style-name="T107"><text:s/></text:span><text:span text:style-name="T105"><text:s/></text:span><text:span text:style-name="T37"><text:s text:c="5"/></text:span><text:s text:c="19"/><text:span text:style-name="T37"><text:s text:c="4"/></text:span><text:span text:style-name="T103"><text:s/></text:span><text:s text:c="18"/></text:p>
      <text:p text:style-name="P24"><text:span text:style-name="T46">Program:</text:span><text:span text:style-name="T34"> </text:span>1. Kontrola usnesení z minulého jednání <text:span text:style-name="T106">(</text:span><text:span text:style-name="T139">1</text:span><text:span text:style-name="T147">2.3</text:span><text:span text:style-name="T139">.</text:span><text:span text:style-name="T121">)</text:span></text:p>
      <text:p text:style-name="P24"><text:span text:style-name="T121"><text:s text:c="16"/></text:span><text:span text:style-name="T147">2. Určení termínu, místa, </text:span><text:span text:style-name="T148">zajištění </text:span><text:span text:style-name="T147">OK, </text:span><text:span text:style-name="T148">zprávy</text:span><text:span text:style-name="T147"> </text:span><text:s text:c="9"/></text:p>
      <text:list xml:id="list4064389932298051094" text:style-name="L1">
        <text:list-header>
          <text:p text:style-name="P48"><text:span text:style-name="T123"><text:s text:c="7"/></text:span><text:span text:style-name="T147">3</text:span><text:span text:style-name="T129">. </text:span><text:span text:style-name="T140">Léčivo pro rok 2020- distribuce </text:span><text:span text:style-name="T147">pro letní léčení</text:span></text:p>
        </text:list-header>
      </text:list>
      <text:p text:style-name="P30"><text:span text:style-name="T129"><text:s text:c="16"/></text:span><text:span text:style-name="T148"><text:s/>4</text:span><text:span text:style-name="T129">.</text:span> Různé</text:p>
      <text:p text:style-name="P30"><text:s text:c="21"/>* <text:s text:c="18"/>* <text:s text:c="19"/>* <text:s text:c="20"/>*</text:p>
      <text:p text:style-name="P35"><text:span text:style-name="T2">Ad 1</text:span>.: <text:span text:style-name="T1">Jednání zahájil předseda OV ČSV, </text:span><text:span text:style-name="T15">z. s.</text:span><text:span text:style-name="T1"> Litoměřice př. Jan Masopust,</text:span><text:span text:style-name="T22"> </text:span><text:span text:style-name="T1"><text:s/>přivítal přítomné členy.</text:span></text:p>
      <text:p text:style-name="P35"><text:span text:style-name="T22"><text:s/>Poté je </text:span><text:span text:style-name="T1">seznámil s programem dnešního jednání – </text:span><text:span text:style-name="T27">dnešní</text:span><text:span text:style-name="T1"> program </text:span><text:span text:style-name="T27">i zápis z minulého jednání </text:span><text:span text:style-name="T29">ze </text:span><text:span text:style-name="T27">dne </text:span><text:span text:style-name="T30">1</text:span><text:span text:style-name="T31">2.března</text:span><text:span text:style-name="T1"> </text:span><text:span text:style-name="T27">2020 </text:span><text:span text:style-name="T1">byl </text:span><text:span text:style-name="T29">projednán a</text:span><text:span text:style-name="T1"> schválen. </text:span><text:span text:style-name="T17"><text:s/></text:span></text:p>
      <text:p text:style-name="P35"><text:span text:style-name="T17"><text:s text:c="9"/></text:span><text:span text:style-name="T10">POZOR: příští jednání bude </text:span><text:span text:style-name="T11">ve čtvrtek </text:span><text:span text:style-name="T10">před OK –</text:span><text:span text:style-name="T11"> 6.srpna v 16 hod v KD</text:span></text:p>
      <text:p text:style-name="P14"><text:s text:c="9"/></text:p>
      <text:p text:style-name="P14"><text:s/><text:span text:style-name="T111">Kontrola usnesení z</text:span><text:span text:style-name="T118"> </text:span><text:span text:style-name="T141">1</text:span><text:span text:style-name="T149">2.3</text:span><text:span text:style-name="T134">.2020</text:span><text:span text:style-name="T113"> :</text:span></text:p>
      <text:p text:style-name="P15"><text:span text:style-name="T113"><text:s text:c="3"/></text:span><text:span text:style-name="T42">1 </text:span><text:span text:style-name="T47">–</text:span><text:span text:style-name="T43"> </text:span><text:span text:style-name="T48">výkazy majetku </text:span><text:span text:style-name="T44">nesplnil</text:span><text:span text:style-name="T47">y</text:span><text:span text:style-name="T44"> </text:span><text:span text:style-name="T48">stále </text:span><text:span text:style-name="T52">a stále a stále</text:span><text:span text:style-name="T111"> </text:span><text:span text:style-name="T120">ZO : </text:span></text:p>
      <text:p text:style-name="P26"><text:span text:style-name="T120"><text:s text:c="13"/>2016 – </text:span><text:span text:style-name="T44">Velemín</text:span><text:span text:style-name="T120"> a </text:span><text:span text:style-name="T44">Roudnice n/</text:span><text:span text:style-name="T45">L</text:span></text:p>
      <text:p text:style-name="P27"><text:span text:style-name="T120"><text:s text:c="13"/>2017 – </text:span><text:span text:style-name="T44">Velemín, </text:span><text:span text:style-name="T60">Charvatce -rozpracováno</text:span></text:p>
      <text:p text:style-name="P28"><text:s text:c="13"/><text:span text:style-name="T120">2018 – </text:span><text:span text:style-name="T48">Roudnice n/L, Velemín, <text:s/></text:span><text:span text:style-name="T60">Charvatce - rozpracováno</text:span></text:p>
      <text:p text:style-name="P29"><text:span text:style-name="T48"><text:s text:c="7"/></text:span><text:span text:style-name="T84"><text:s/></text:span><text:span text:style-name="T86"><text:s/></text:span><text:span text:style-name="T89">za rok</text:span><text:span text:style-name="T86"> </text:span><text:span text:style-name="T89">2019 – </text:span><text:span text:style-name="T64">Libochovice, Lovosice, Roudnice nad Labem, Třebívlice,</text:span></text:p>
      <text:p text:style-name="P29"><text:span text:style-name="T64"><text:s text:c="25"/>Velemín, </text:span><text:span text:style-name="T89">rozpracováno <text:s/>má </text:span><text:span text:style-name="T64">Charvátc</text:span><text:span text:style-name="T74">e</text:span><text:span text:style-name="T97"> </text:span></text:p>
      <text:p text:style-name="P4"><text:s text:c="19"/>* <text:s text:c="20"/>* <text:s text:c="18"/>* <text:s text:c="19"/>*</text:p>
      <text:p text:style-name="P25"><text:span text:style-name="T46">Ad 2.:</text:span><text:span text:style-name="T40"> <text:s/></text:span><text:span text:style-name="T90">Po probírání možných termínů – soboty – byl odhlasován </text:span><text:span text:style-name="T65">termín konání </text:span></text:p>
      <text:p text:style-name="P25"><text:span text:style-name="T90"><text:s text:c="12"/></text:span><text:span text:style-name="T70">Okresní konference</text:span><text:span text:style-name="T93">-</text:span><text:span text:style-name="T90"> </text:span><text:span text:style-name="T66">8.srpna 2020 , </text:span></text:p>
      <text:p text:style-name="P25"><text:span text:style-name="T91"><text:s text:c="12"/>P O Z O R : </text:span><text:span text:style-name="T66">změna místa konání : </text:span></text:p>
      <text:p text:style-name="P25"><text:span text:style-name="T66"><text:s text:c="30"/>Centrální školní jídelna, </text:span><text:span text:style-name="T67">Svojsíkova 7</text:span></text:p>
      <text:p text:style-name="P25"><text:span text:style-name="T67"><text:s text:c="12"/></text:span><text:span text:style-name="T92"><text:s text:c="18"/>prezentace od 9.00 hod, </text:span><text:span text:style-name="T67">zahájení v 9.30 hod <text:s text:c="13"/></text:span><text:span text:style-name="T92"><text:s/></text:span><text:span text:style-name="T96">zajištění : - pracovní předsednictvo: př.: Mynařík Jaroslav, Masopust Jan, Nebes- <text:s text:c="13"/></text:span></text:p>
      <text:p text:style-name="P8"><text:s text:c="27"/>ký Vladimír, Schorm Josef,.... <text:s text:c="54"/>- pre<text:span text:style-name="T162">z</text:span>ence: př.: Žaludová Iva, Andrš Vladimír</text:p>
      <text:p text:style-name="P8">- mandátová komise : př.: Musil Petr, Žaludová Iva, Andrš Vladimír</text:p>
      <text:p text:style-name="P8">- volební komise: př.: Štros Miroslav, Rendáš Marek, Košťál Roman</text:p>
      <text:p text:style-name="P7"><text:span text:style-name="T151">- návrhová komise: př.: Karfík Vladimír, Rygl Milan, </text:span><text:span text:style-name="T152">Kotschwar Pavel</text:span></text:p>
      <text:p text:style-name="P9">- zapisovatel : př. Krahulík Václav</text:p>
      <text:p text:style-name="P9">- ověřovatelé zápisu : př.: Pergler Jiří, …..</text:p>
      <text:p text:style-name="P56"><text:span text:style-name="T155">- doposud jsme neobdrželi zápisy z VČS </text:span><text:span text:style-name="T69">ZO Roudnice a Charvatce</text:span><text:span text:style-name="T155">, nemáme tedy ani zvolené delegáty a náhradníky na OK, ani návrhy do OV </text:span></text:p>
      <text:p text:style-name="P10">- pozvánky pro delegáty a hosty zajistí a rozešle př. Masopust</text:p>
      <text:p text:style-name="P51"><text:span text:style-name="T153">- </text:span><text:span text:style-name="T68">průkazy delegáta</text:span><text:span text:style-name="T154"> vytisknou a potvrdí jednotlivé základní organizace </text:span><text:span text:style-name="T156">svým </text:span><text:soft-page-break/><text:span text:style-name="T156">delegátům, (popřípadě náhradníkům) a co nejdříve jim je předá spolu s pozvánkami, které jsou přílohou tohoto zápisu</text:span></text:p>
      <text:p text:style-name="P52"><text:span text:style-name="T157">- zajištění místa konání </text:span><text:span text:style-name="T162">a občerstvení </text:span><text:span text:style-name="T163">( zatím 37 x )</text:span><text:span text:style-name="T162"> </text:span><text:span text:style-name="T157">– př. Jiří Pergler</text:span></text:p>
      <text:p text:style-name="P52"><text:span text:style-name="T157">- zajištění materiálů pro delegáty a hosty př. Masopust, př Pergler</text:span></text:p>
      <text:p text:style-name="P54"><text:span text:style-name="T159">- hosté: ČSV, z.s., </text:span><text:span text:style-name="T160">smírčí komise ČSV, z.s., </text:span><text:span text:style-name="T159">KÚ Ústeckého kraje, MěÚ LTM, </text:span><text:span text:style-name="T160">Včelařský spolek LTM, ŽVK okresu, Jindra Jan, </text:span><text:span text:style-name="T162">+ dosavadní (i končící) členové</text:span><text:span text:style-name="T160">...</text:span></text:p>
      <text:p text:style-name="P53"><text:span text:style-name="T158">- př. Masopust zajistí pozvání hostů i distribuci pozvánek, materiály pro řízení OK, presenční listiny, návrh usnesení OK, vlajku ČSV, včelařské panely, zprávu o činnosti OV ČSV,z.s., naplnění materiálů do desek pro delegáty a hosty</text:span></text:p>
      <text:p text:style-name="P53"><text:span text:style-name="T158">- př. Žaludová připraví zprávu o hospodaření</text:span></text:p>
      <text:p text:style-name="P53"><text:span text:style-name="T158">- okresní kontrolní komise připraví svoji zprávu o činnosti- př.: Musil, Krycnerová</text:span></text:p>
      <text:p text:style-name="P53"><text:span text:style-name="T158">- př. Pergler </text:span><text:span text:style-name="T159">připraví zhodnocení Usnesení z minulé Okresní konference (10.4.2015)</text:span></text:p>
      <text:p text:style-name="P54"><text:span text:style-name="T159">- př. Andrš a př. Rýgl vystoupí v diskusi ke zdravotnímu stavu včelstev</text:span></text:p>
      <text:p text:style-name="P54"><text:span text:style-name="T159"/></text:p>
      <text:p text:style-name="P16"><text:span text:style-name="T49">Ad 3.:</text:span><text:span text:style-name="T78"> <text:s/></text:span><text:span text:style-name="T94">léčivo je tento týden vydáváno v prodejně Včelík po dohodě s př. Andršem - <text:s/>nutno rychle odebrat a rozdat členům</text:span></text:p>
      <text:p text:style-name="P6"><text:s text:c="19"/>* <text:s text:c="21"/>* <text:s text:c="18"/>* <text:s text:c="20"/>*</text:p>
      <text:p text:style-name="P33"><text:span text:style-name="T131">Ad 4.:</text:span><text:span text:style-name="T79"> </text:span><text:span text:style-name="T85">-</text:span><text:span text:style-name="T142">Zahrada Čech 2020 – </text:span><text:span text:style-name="T87">11.- 19.9. přednášky v neděli 13.9.</text:span><text:span text:style-name="T88">2020 :</text:span></text:p>
      <text:p text:style-name="P33"><text:span text:style-name="T87"><text:s text:c="10"/></text:span><text:span text:style-name="T88">Machyniakovi - </text:span><text:span text:style-name="T87">chovatelská stanice Blansko( UL) souhlasí s přednáškou,</text:span></text:p>
      <text:p text:style-name="P33"><text:span text:style-name="T87"><text:s text:c="10"/></text:span><text:span text:style-name="T88">MVDr. Martin Kamler VÚVč Dol odepíše na meil, jak na tom bude</text:span></text:p>
      <text:p text:style-name="P34"><text:s text:c="20"/>* <text:s text:c="21"/>* <text:s text:c="20"/>* <text:s text:c="19"/>* <text:s text:c="28"/></text:p>
      <text:p text:style-name="P18"><text:span text:style-name="T54"><text:s text:c="8"/></text:span><text:span text:style-name="T55"><text:s/></text:span><text:span text:style-name="T57">- </text:span><text:span text:style-name="T77"><text:s/></text:span><text:span text:style-name="T53">Výroční schůze ZO ČSV, z.s.</text:span><text:span text:style-name="T80"> -</text:span></text:p>
      <text:p text:style-name="P17"><text:span text:style-name="T80">Při organizaci VČS se jednotlivé ZO budou řídit Oběžníky č.1/2019 </text:span><text:span text:style-name="T81">-str.21</text:span><text:span text:style-name="T80"> a č.3/2019, kde jsou uvedeny pokyny ke konání VČS ZO ČSV, z. s. Tyto pokyny jsou závazné ( je zde i vzor </text:span><text:span text:style-name="T82">U</text:span><text:span text:style-name="T80">snesení z jednání výboru ZO </text:span><text:span text:style-name="T81">-č.1/2019 – str. 21</text:span><text:span text:style-name="T80"> ) </text:span><text:span text:style-name="T81">a vzor </text:span><text:span text:style-name="T82">Usnesení z výroční členské schůze -str. 19,20, které budete potřebovat při zápisu do rejstříku.</text:span><text:span text:style-name="T34"> </text:span><text:span text:style-name="T71">Dosud nezadáno do CISu :</text:span></text:p>
      <text:p text:style-name="P59"><text:span text:style-name="T24"><text:s text:c="2"/>delegáti </text:span><text:span text:style-name="T25">a náhradníci Okresní konference – </text:span><text:span text:style-name="T9">ZO Bechlín, ZO Budyně, ZO Úštěk,</text:span><text:span text:style-name="T25"> </text:span></text:p>
      <text:p text:style-name="P59"><text:span text:style-name="T25"><text:s text:c="38"/></text:span><text:span text:style-name="T9">ZO <text:s/>Třebívlice, ZO Libochovice</text:span></text:p>
      <text:p text:style-name="P59"><text:span text:style-name="T9"><text:s text:c="2"/></text:span><text:span text:style-name="T25">náhradníci Okresní konference –</text:span><text:span text:style-name="T9">ZO</text:span><text:span text:style-name="T25"> </text:span><text:span text:style-name="T9">Litoměřice, ZO Roudnice n/L, ZO Charvatce</text:span></text:p>
      <text:p text:style-name="P59"><text:span text:style-name="T9"><text:s text:c="2"/></text:span><text:span text:style-name="T25">delegáti – </text:span><text:span text:style-name="T9">ZO Lovosice</text:span></text:p>
      <text:p text:style-name="P58"><text:span text:style-name="T32"><text:s/>Po zadání delegátů a náhradníků </text:span><text:span text:style-name="T9">vytisknete a potvrdíte průkazky delegáta</text:span></text:p>
      <text:p text:style-name="P50"><text:span text:style-name="T83"><text:s text:c="23"/>* <text:s text:c="20"/>* <text:s text:c="24"/>* <text:s text:c="24"/>*</text:span></text:p>
      <text:p text:style-name="P50"><text:span text:style-name="T72"><text:s/></text:span><text:span text:style-name="T73">- ZO Charvatce a ZO Roudnice dodá neprodleně zápisy z VČS</text:span></text:p>
      <text:p text:style-name="P50"><text:span text:style-name="T73"><text:s text:c="3"/></text:span><text:span text:style-name="T95"><text:s text:c="2"/>(ohroženo konání Okresní konference)</text:span></text:p>
      <text:p text:style-name="P57"><text:span text:style-name="T161"><text:s text:c="17"/>* <text:s text:c="19"/>* <text:s text:c="20"/>* <text:s text:c="20"/>* <text:s text:c="19"/>*</text:span></text:p>
      <text:p text:style-name="P36">Usnesení: 1.<text:span text:style-name="T1"> </text:span><text:span text:style-name="T6">výkazy majetku</text:span><text:span text:style-name="T23"> – </text:span><text:span text:style-name="T26">doplnit </text:span><text:span text:style-name="T28">neprodleně</text:span></text:p>
      <text:p text:style-name="P37"><text:span text:style-name="T18"><text:s text:c="16"/></text:span><text:span text:style-name="T21">2.</text:span><text:span text:style-name="T12"> </text:span><text:span text:style-name="T13"><text:s/></text:span><text:span text:style-name="T14">intenzivně pracovat na zajištění a hladkém průběhu OK</text:span></text:p>
      <text:p text:style-name="P3"><text:span text:style-name="T58"><text:s text:c="20"/>- </text:span><text:span text:style-name="T135">zodpovídají</text:span><text:span text:style-name="T58"> </text:span><text:span text:style-name="T135"><text:s/>všichni členové OV a základních organizací</text:span></text:p>
      <text:p text:style-name="P5"><text:s text:c="16"/><text:span text:style-name="T74">3.</text:span><text:span text:style-name="T58"> </text:span><text:span text:style-name="T162">odebrat a rozdat léčivo k použití členům</text:span><text:span text:style-name="T74"> </text:span></text:p>
      <text:p text:style-name="P5"><text:s text:c="22"/>* <text:s text:c="19"/>* <text:s text:c="18"/>* <text:s text:c="19"/>*</text:p>
      <text:p text:style-name="P2">Usnesení bylo <text:span text:style-name="T136">všemi přítomnými členy </text:span>schváleno.</text:p>
      <text:p text:style-name="P1"><text:s text:c="22"/>* <text:s text:c="19"/>* <text:s text:c="18"/>* <text:s text:c="19"/>*</text:p>
      <text:p text:style-name="P47">Závěr <text:span text:style-name="T1">provedl př. Masopust, poděkoval přítomným za účast, </text:span><text:span text:style-name="T16">žádá o </text:span><text:span text:style-name="T4">s</text:span><text:span text:style-name="T3">plnění</text:span><text:span text:style-name="T16"> </text:span><text:span text:style-name="T3">úkolů, </text:span><text:span text:style-name="T5"><text:s/></text:span><text:span text:style-name="T7">a po VČS vše zapsat do CISu, </text:span><text:span text:style-name="T8">včas odeslat na OV zápisy a usnesení z VČS.</text:span><text:span text:style-name="T7">.</text:span></text:p>
      <text:p text:style-name="P39"><text:s text:c="3"/><text:span text:style-name="T132">Pokud budete cokoli potřebovat, nebo vám není jasné, volejte př. Masopusta</text:span></text:p>
      <text:p text:style-name="P45"/>
      <text:p text:style-name="P44"><text:span text:style-name="T39">Příští jednání </text:span><text:span text:style-name="T100">Okresního výboru bude</text:span><text:span text:style-name="T98">(před OK)</text:span><text:span text:style-name="T74"> </text:span><text:span text:style-name="T75">ve </text:span><text:span text:style-name="T74">čtvrtek </text:span><text:span text:style-name="T75">6.8.</text:span><text:span text:style-name="T41"> </text:span><text:span text:style-name="T76">od 16.00 </text:span><text:span text:style-name="T99">hod v KD</text:span></text:p>
      <text:p text:style-name="P40">Jednání ukončeno v 1<text:span text:style-name="T150">7.0</text:span><text:span text:style-name="T130">5</text:span> hod.</text:p>
      <text:p text:style-name="P41">Zapsal <text:span text:style-name="T127">a rozeslal</text:span>: <text:span text:style-name="T164">14</text:span><text:span text:style-name="T150">.7.</text:span><text:span text:style-name="T128">2020</text:span><text:span text:style-name="T124"> </text:span><text:span text:style-name="T126">-</text:span><text:span text:style-name="T124"> </text:span>Jan Masopust </text:p>
      <text:p text:style-name="P41"/>
      <text:p text:style-name="P41"><text:span text:style-name="T101"><text:s text:c="45"/></text:span><text:s text:c="120"/></text:p>
      <text:p text:style-name="P42"><text:s/><text:span text:style-name="T108">jednatel </text:span><text:span text:style-name="T102">OV ČSV, z. s. Litoměřice</text:span> <text:s text:c="9"/><text:span text:style-name="T101">předseda OV ČSV, z. s. Litoměřice</text:span> <text:s text:c="9"/></text:p>
      <text:p text:style-name="P43"><text:s text:c="13"/><text:span text:style-name="T108">Jiří Pergler</text:span> <text:s text:c="41"/><text:span text:style-name="T102">Jan Masopust</text:span></text:p>
      <text:p text:style-name="P43"><text:soft-page-break/><text:s text:c="41"/></text:p>
      <text:p text:style-name="P46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Jan Masopust</meta:initial-creator>
    <meta:creation-date>2017-02-19T09:32:41</meta:creation-date>
    <dc:date>2020-07-14T15:39:52.72</dc:date>
    <dc:language>cs-CZ</dc:language>
    <meta:editing-cycles>370</meta:editing-cycles>
    <meta:editing-duration>P9DT22H4M39S</meta:editing-duration>
    <meta:print-date>2019-09-14T21:02:41.52</meta:print-date>
    <meta:document-statistic meta:table-count="0" meta:image-count="0" meta:object-count="0" meta:page-count="3" meta:paragraph-count="84" meta:word-count="870" meta:character-count="7084" meta:non-whitespace-character-count="4464"/>
    <meta:user-defined meta:name="Info 1"/>
    <meta:user-defined meta:name="Info 2"/>
    <meta:user-defined meta:name="Info 3"/>
    <meta:user-defined meta:name="Info 4"/>
  </office:meta>
</office:document-meta>
</file>